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 van Stolberglaan 2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2/2019 hebben we een aanvraag voor het kappen van 6 bomen op de Juliana van Stolberglaan 2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4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4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 van Stolberglaan 26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41</meta:user-defined>
    <meta:user-defined meta:name="OVERHEIDop.GmbID/DC.identifier">gmb-2019-37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CL 26</meta:user-defined>
    <meta:user-defined meta:name="OVERHEIDop.woonplaats">Aerdenhout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311 487170</meta:user-defined>
    <meta:user-defined meta:name="OVERHEIDop.versieInformatie"/>
  </office:meta>
</office:document-meta>
</file>