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 perceelnummer 37 (Stationsweg), Groningen – wijzigen bestaande lichtmastreclame, stationsweg mast met code: 5405//ovl-037// 1098802 (ontvangstdatum 27-12-2018, dossiernummer 201874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A, perceelnummer 37 (Stationsweg), Groningen – wijzigen bestaande lichtmastreclame, stationsweg mast met code: 5405//ovl-037// 1098802 (ontvangstdatum 27-12-2018, dossiernummer 2018748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704</meta:user-defined>
    <meta:user-defined meta:name="OVERHEIDop.GmbID/DC.identifier">gmb-2019-3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9</meta:user-defined>
    <meta:user-defined meta:name="OVERHEIDop.woonplaats">Groningen</meta:user-defined>
    <meta:user-defined meta:name="OVERHEIDop.straatnaam">Station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80 581230</meta:user-defined>
    <meta:user-defined meta:name="OVERHEIDop.versieInformatie"/>
  </office:meta>
</office:document-meta>
</file>