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3976 Hasseltstraat 230 te Tilburg, vernieuwen bedrijfshal, verzonden 12 febr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Hasseltstraat 230 te Tilburg</text:span>
          </text:p>
            <text:p text:style-name="common-al">Burgemeester en Wethouders van gemeente Tilburg maakt bekend dat zij besluiten in het besluit Z-HZ_INT-2017-03976,verzonden op 12 februari 2019, de verleende vergunning op 27 juli 2011  onder nummer Z-HZ_WABO-2011-01408 voor het vernieuwen bedrijfsha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215 - Z-HZ_INT-2017-03976 - B - Hasseltstraat 23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3976 Hasseltstraat 230 te Tilburg, vernieuwen bedrijfshal,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8</meta:user-defined>
    <meta:user-defined meta:name="OVERHEIDop.GmbID/DC.identifier">gmb-2019-37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LR 230</meta:user-defined>
    <meta:user-defined meta:name="OVERHEIDop.woonplaats">Tilburg</meta:user-defined>
    <meta:user-defined meta:name="OVERHEIDop.straatnaam">Hassel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84 397924</meta:user-defined>
    <meta:user-defined meta:name="OVERHEIDop.versieInformatie"/>
  </office:meta>
</office:document-meta>
</file>