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511 Kalverstraat 48 te Tilburg, aanleggen van de middenspanningsverbindingen, verzonden 12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511 - B - Kalverstraat 4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7037</text:span><text:line-break/><text:date style:data-style-name="dag" text:fixed="true" text:date-value="2019-02-15"/><text:line-break/><text:date style:data-style-name="jaar" text:fixed="true" text:date-value="2019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3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037</text:span><text:date style:data-style-name="nicedate" text:fixed="true" text:date-value="2019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511 Kalverstraat 48 te Tilburg, aanleggen van de middenspanningsverbindingen, verzonden 12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5</meta:user-defined>
    <meta:user-defined meta:name="OVERHEIDop.publicationIssue">37037</meta:user-defined>
    <meta:user-defined meta:name="OVERHEIDop.GmbID/DC.identifier">gmb-2019-37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1XK 48</meta:user-defined>
    <meta:user-defined meta:name="OVERHEIDop.woonplaats">Tilburg</meta:user-defined>
    <meta:user-defined meta:name="OVERHEIDop.straatnaam">Kalver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24 400645</meta:user-defined>
    <meta:user-defined meta:name="OVERHEIDop.versieInformatie"/>
  </office:meta>
</office:document-meta>
</file>