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325 Kapelstraat 36 te Tilburg, plaatsen van een opbouw,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Kapelstraat 36 te Tilburg</text:span>
          </text:p>
            <text:p text:style-name="common-al">Burgemeester en Wethouders van gemeente Tilburg maakt bekend dat zij besluiten in het besluit Z-HZ_INT-2018-04325,verzonden op 12 februari 2019, de verleende vergunning op 13 oktober 2016  onder nummer Z-HZ_WABO-2016-02426 voor het plaatsen van een 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325 - B - Kapelstraat 3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3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325 Kapelstraat 36 te Tilburg, plaatsen van een opbouw,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36</meta:user-defined>
    <meta:user-defined meta:name="OVERHEIDop.GmbID/DC.identifier">gmb-2019-37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CM 36</meta:user-defined>
    <meta:user-defined meta:name="OVERHEIDop.woonplaats">Tilburg</meta:user-defined>
    <meta:user-defined meta:name="OVERHEIDop.straatnaam">Kapel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712 398291</meta:user-defined>
    <meta:user-defined meta:name="OVERHEIDop.versieInformatie"/>
  </office:meta>
</office:document-meta>
</file>