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453 Weteringlaan 91 te Tilburg, vergroten van de woning,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Weteringlaan 91 te Tilburg</text:span>
          </text:p>
            <text:p text:style-name="common-al">Burgemeester en Wethouders van gemeente Tilburg maakt bekend dat zij besluiten in het besluit Z-HZ_INT-2018-04453,verzonden op 12 februari 2019, de verleende vergunning op 21 februari 2014  onder nummer Z-HZ_WABO-2014-00230 voor het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453 - B - Weteringlaan 9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3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453 Weteringlaan 91 te Tilburg, vergroten van de woning,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34</meta:user-defined>
    <meta:user-defined meta:name="OVERHEIDop.GmbID/DC.identifier">gmb-2019-37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2XP 91</meta:user-defined>
    <meta:user-defined meta:name="OVERHEIDop.woonplaats">Tilburg</meta:user-defined>
    <meta:user-defined meta:name="OVERHEIDop.straatnaam">Wetering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698 395452</meta:user-defined>
    <meta:user-defined meta:name="OVERHEIDop.versieInformatie"/>
  </office:meta>
</office:document-meta>
</file>