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638 Kapelstraat 10a te Tilburg, oprichten van een bedrijfshal (sectie T nr 210), verz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Kapelstraat 10a te Tilburg</text:span>
          </text:p>
            <text:p text:style-name="common-al">Burgemeester en Wethouders van gemeente Tilburg maakt bekend dat zij besluiten in het besluit Z-HZ_INT-2018-04638,verzonden op , de verleende vergunning op 17 februari 2010  onder nummer Z-HZ_WABO-2009-1718P voor het oprichten van een bedrijfshal (sectie T nr 210)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638 - B - Kapelstraat 10a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3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638 Kapelstraat 10a te Tilburg, oprichten van een bedrijfshal (sectie T nr 210), verz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33</meta:user-defined>
    <meta:user-defined meta:name="OVERHEIDop.GmbID/DC.identifier">gmb-2019-37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CM 10a</meta:user-defined>
    <meta:user-defined meta:name="OVERHEIDop.woonplaats">Tilburg</meta:user-defined>
    <meta:user-defined meta:name="OVERHEIDop.straatnaam">Kap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548 398590</meta:user-defined>
    <meta:user-defined meta:name="OVERHEIDop.versieInformatie"/>
  </office:meta>
</office:document-meta>
</file>