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vervangen van een woonhuis, Drielse Rijndijk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6960</text:p>
            <text:p text:style-name="common-al">OLO-nummer: 4025063</text:p>
            <text:p text:style-name="common-al">Omschrijving: het vervangen van een woonhuis</text:p>
            <text:p text:style-name="common-al">Adres: Drielse Rijndijk 115</text:p>
            <text:p text:style-name="common-al">Activiteiten: Bouwen, Strijdig Gebruik gronden/bouwwerken met RO </text:p>
            <text:p text:style-name="common-al">Besluit: Vergunningaanvraag buiten behandeling gelaten</text:p>
            <text:p text:style-name="common-al">Datum ondertekening: 11 februari 2019</text:p>
            <text:p text:style-name="common-al">Datum verzending: 1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vervangen van een woonhuis, Drielse Rijndijk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32</meta:user-defined>
    <meta:user-defined meta:name="OVERHEIDop.GmbID/DC.identifier">gmb-2019-3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M 208</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70 444099</meta:user-defined>
    <meta:user-defined meta:name="OVERHEIDop.versieInformatie"/>
  </office:meta>
</office:document-meta>
</file>