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8-04869 Purcelldreef 21 te Tilburg, plaatsen van een opbouw, verzon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 </text:span>
            <text:span text:style-name="nadrukvet">Purcelldreef</text:span>
            <text:span text:style-name="nadrukvet"> 21 te Tilburg</text:span>
          </text:p>
            <text:p text:style-name="common-al">Burgemeester en Wethouders van gemeente Tilburg maakt bekend dat zij besluiten in het besluit Z-HZ_INT-2018-04869,verzonden op , de verleende vergunning op 24 maart 2015  onder nummer Z-HZ_WABO-2014-03273 voor het plaatsen van een opbouw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8-04869 - B - Purcelldreef 21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031</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31</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31</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toegekend intrekken omgevingsvergunning Z-HZ_INT-2018-04869 Purcelldreef 21 te Tilburg, plaatsen van een opbouw, verzo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7031</meta:user-defined>
    <meta:user-defined meta:name="OVERHEIDop.GmbID/DC.identifier">gmb-2019-370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2AH 21</meta:user-defined>
    <meta:user-defined meta:name="OVERHEIDop.woonplaats">Tilburg</meta:user-defined>
    <meta:user-defined meta:name="OVERHEIDop.straatnaam">Purcelldreef</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5022 398994</meta:user-defined>
    <meta:user-defined meta:name="OVERHEIDop.versieInformatie"/>
  </office:meta>
</office:document-meta>
</file>