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 intrekken omgevingsvergunning Z-HZ_INT-2019-00022 Besterdring 8 te Tilburg, wijzigen van de voorgevel,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Besterdring</text:span>
            <text:span text:style-name="nadrukvet"> 8 te Tilburg</text:span>
          </text:p>
            <text:p text:style-name="common-al">Burgemeester en Wethouders van gemeente Tilburg maakt bekend dat zij besluiten in het besluit Z-HZ_INT-2019-00022,verzonden op 12 februari 2019, de verleende vergunning op 5 augustus 2016  onder nummer Z-HZ_WABO-2016-01951 voor het wijzigen van de voorgev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022 - B - Besterdring 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 intrekken omgevingsvergunning Z-HZ_INT-2019-00022 Besterdring 8 te Tilburg, wijzigen van de voorgevel,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30</meta:user-defined>
    <meta:user-defined meta:name="OVERHEIDop.GmbID/DC.identifier">gmb-2019-37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HL 8a</meta:user-defined>
    <meta:user-defined meta:name="OVERHEIDop.woonplaats">Tilburg</meta:user-defined>
    <meta:user-defined meta:name="OVERHEIDop.straatnaam">Besterd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304 397601</meta:user-defined>
    <meta:user-defined meta:name="OVERHEIDop.versieInformatie"/>
  </office:meta>
</office:document-meta>
</file>