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Betuwe houdende regels omtrent vergunningverlening Verordening kwaliteit vergunningverlening, toezicht en handhaving omgevingsrecht gemeente Neerijnen</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ivierenland, door de deelnemende gemeenten en de provincie Gelder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24 mei 2016; </text:p>
            <text:p text:style-name="al"/>
            <text:p text:style-name="al">gelet op artikel 5.4, eerste lid, en artikel 5.5 van de Wet algemene bepalingen omgevingsrecht en artikel 149 van de Gemeentewet;</text:p>
            <text:p text:style-name="al"/>
            <text:p text:style-name="al">gehoord Gedeputeerde Staten; </text:p>
            <text:p text:style-name="al"/>
            <text:p text:style-name="al">besluit vast te stellen de Verordening kwaliteit vergunningverlening, toezicht en handhaving omgevingsrecht gemeente Neerijn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uitvoeringskwaliteit van diensten en producten;</text:p>
                  </text:list-item>
                  <text:list-item text:style-override="id1-3-2-2-6-3-3-2">
                    <text:number>b.</text:number>
                    <text:p text:style-name="al">de dienstverlening;</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na bekendmaking met terugwerkende kracht op 14 april 2016.</text:p>
              </text:list-item>
              <text:list-item text:style-override="id1-3-2-2-9-3">
                <text:number>2.</text:number>
                <text:p text:style-name="al">Deze verordening wordt aangehaald als: Verordening kwaliteit vergunningverlening, toezicht en handhaving omgevingsrecht gemeente Neerijnen.</text:p>
              </text:list-item>
            </text:list>
          </text:section>
        </text:section>
        <text:section text:name="regeling-sluiting_id1-3-2-3" text:style-name="regeling-sluiting">
          <text:section text:name="ondertekening_id1-3-2-3-1">
            <text:p><text:span text:style-name="functie">Aldus vastgesteld in de vergadering van de raad van de gemeente Neerijnen; 7 juli 2016,</text:span></text:p>
            <text:p><text:span text:style-name="functie"/></text:p>
            <text:p><text:span text:style-name="functie"/></text:p>
            <text:p><text:span text:style-name="functie"/></text:p>
            <text:p><text:span text:style-name="functie"/></text:p>
            <text:p><text:span text:style-name="functie"/></text:p>
            <text:p><text:span text:style-name="functie">Voorzitt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VERORDENING KWALITEIT VERGUNNINGVERLENING, TOEZICHT EN HANDHAVING OMGEVINGSRECHT GEMEENTE NEERIJNEN</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10">
            <text:list-item text:style-override="id1-3-2-4-10-1">
              <text:number>1.</text:number>
              <text:p text:style-name="al">De kwaliteit van de uitvoering van de VTH-taken;</text:p>
            </text:list-item>
            <text:list-item text:style-override="id1-3-2-4-10-2">
              <text:number>2.</text:number>
              <text:p text:style-name="al">Het verbeteren van de afstemming strafrecht-bestuursrecht;</text:p>
            </text:list-item>
            <text:list-item text:style-override="id1-3-2-4-10-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text:note text:id="noot_id1-3-2-4-11-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de artikelsgewijze toelichting bij artikel 5. </text:p>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p text:style-name="al">
          <text:span text:style-name="nadrukvet">2. Hoofdlijnen van de kwaliteitsverordening</text:span>
        </text:p>
          <text:p text:style-name="al"/>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21">
            <text:list-item text:style-override="id1-3-2-4-21-1">
              <text:number>-</text:number>
              <text:p text:style-name="al">
              <text:span text:style-name="nadrukcur">de uitvoeringskwaliteit van diensten 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1-2">
              <text:number>-</text:number>
              <text:p text:style-name="al">
              <text:span text:style-name="nadrukcur">de dienstverlening</text:span>: de manier waarop (in communicatie, snelheid, service) de organisatie met belanghebbenden (aanvragers, omgeving klagers, etc.) omgaat.</text:p>
            </text:list-item>
            <text:list-item text:style-override="id1-3-2-4-21-3">
              <text:number>-</text:number>
              <text:p text:style-name="al">
              <text:span text:style-name="nadrukcur">de financiën</text:span>: de inzet van middelen in relatie tot de kwaliteit van de geleverde diensten/producten. </text:p>
            </text:list-item>
          </text:list>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 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 </text:p>
          <text:p text:style-name="al">Zo ordent de verordening de kwaliteit van vergunningverlening, toezicht en handhaving door de betrokken actoren met elkaar te verbinden vanuit ieders competentie: </text:p>
          <text:list text:style-name="id1-3-2-4-24">
            <text:list-item text:style-override="id1-3-2-4-24-1">
              <text:number>-</text:number>
              <text:p text:style-name="al">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24-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24-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ARTIKELSGEWIJS</text:span>
        </text:p>
          <text:p text:style-name="al"/>
          <text:p text:style-name="al">
          <text:span text:style-name="nadrukvet">Artikel 1</text:span>
        </text:p>
          <text:p text:style-name="al"/>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text:p>
          <text:p text:style-name="al">Er is voor gekozen in deze verordening geen voorschriften te geven over de te gebruiken indicatoren. Dat is in de eerste plaats een taak voor het bevoegde gezag, dat daarmee in de praktijk al ruime ervaring heeft. </text:p>
          <text:p text:style-name="al"/>
          <text:p text:style-name="al">
          <text:span text:style-name="nadrukvet">Artikel 5</text:span>
        </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 </text:p>
          <text:p text:style-name="al"/>
          <text:p text:style-name="al"/>
          <text:section text:name="bijlage_id1-3-2-4-61" text:style-name="bijlage">
            <text:p text:style-name="bijlage_top"/>
            <text:p text:style-name="hoofdstuk_kop"><text:span text:style-name="label"/> <text:span text:style-name="nr"/> 
              <text:span text:style-name="nadrukondlijn"> Toelichting verschil Modelverordening VNG-IPO versus Gelders model</text:span>
            </text:p>
            <text:p text:style-name="al"/>
            <text:p text:style-name="al">De modelverordening, die door VNG en IPO is opgesteld, gaat uit van Wabo-brede toepassing van de kwaliteitscriteria 2.1, dus voor gemeenten ook voor het niet-basistakenpakket. De modelverordening is daarmee verdergaand dan het wetsvoorstel VTH. In het wetsvoorstel is voor de basistaak een plicht opgenomen om in de vorm van een verordening kwaliteitseisen aan de VTH-taakuitvoering te stellen; daarnaast geldt voor de niet-basistaak een zorgplicht om kwaliteit te borgen (inhoud en wijze van borging staat vrij). </text:p>
            <text:p text:style-name="al"/>
            <text:p text:style-name="al">Vanuit de modelverordening is een vertaling gemaakt naar een Gelderse verordening voor zowel gemeenten als provincie. De Gelderse verordening komt nagenoeg overeen met de landelijke modelverordening. Binnen Gelderland bestaat de meeste discussie over welke kwaliteitseisen en welke wijze van borging zou moeten gelden bij het niet-basistakenpakket. Deze discussie wordt gevoerd bij een deel van díe gemeenten, die hun BRIKStaken niet in de omgevingsdienst hebben ingebracht. De Gelderse verordening voorziet in het vastleggen van kwaliteitseisen voor de taken, die door de Omgevingsdiensten worden uitgevoerd, waarbij er ruimte wordt geboden aan gemeenten om aan de slag te gaan met de vraag op welke wijze ze invulling willen geven aan de zorgplicht kwaliteit van de thuistaken.</text:p>
            <text:p text:style-name="al"/>
            <text:p text:style-name="al">De Gelderse verordening is conform het wetsvoorstel Wet VTH, maar is minder vergaand dan de modelverordening, voor zover het de niet-basistaak betreft die niet in de omgevingsdiensten is ingebracht. </text:p>
            <text:p text:style-name="al"/>
            <text:p text:style-name="al">
            <text:span text:style-name="nadrukvet">
              <text:span text:style-name="nadrukcur">
                <text:span text:style-name="nadrukondlijn">Verschillen in de artikelen:</text:span>
              </text:span>
            </text:span>
          </text:p>
            <text:p text:style-name="al">In <text:span text:style-name="nadrukvet">artikel 2</text:span> van de verordening (reikwijdte) wordt bepaald dat de verordening (waarin wordt uitgegaan van de vigerende kwaliteitscriteria; op dit moment dus 2.1) van toepassing is op de door de omgevingsdienst uit voeren taken (dus Wabo-breed, ook voor de ingebrachte gemeentelijke taak). </text:p>
            <text:p text:style-name="al">In sub b van artikel 2 wordt de mogelijkheid geboden dat de gemeente op een later moment kan besluiten over de wijze waarop de zorgplicht voor de kwaliteit voor de overige Wabotaken (thuistaken) wordt ingevuld. Die nadere invulling wordt overgelaten aan het college van Burgemeester en Wethouders.</text:p>
            <text:p text:style-name="al">
            <text:span text:style-name="nadrukvet">
              <text:span text:style-name="nadrukondlijn">Echter:</text:span> </text:span>
            <text:span text:style-name="nadrukondlijn">sub b van artikel 2 Reikwijdte is niet vrijblijvend. </text:span>
          </text:p>
            <text:p text:style-name="al">De wet stelt dat gemeenten een zorgplicht hebben om kwaliteit op de niet-basistaak te borgen. In de Wet VTH is opgenomen dat na 2 jaar geëvalueerd zal worden in hoeverre conform de wet verordeningen zijn opgesteld en invulling is gegeven aan de zorgplicht. Indien dit onvoldoende is gebeurd, kan de staatssecretaris alsnog de kwaliteitscriteria wettelijk verankeren.</text:p>
            <text:p text:style-name="al"/>
            <text:p text:style-name="al">Tot slot is tekstueel de volgorde van de beleidsdoelen in <text:span text:style-name="nadrukvet">artikel 4</text:span> aangepast en is ervoor gekozen op dit moment geen verplichte beleidsdoelen extra op te nemen. </text:p>
            <text:p text:style-name="al"/>
            <text:p text:style-name="al">
            <text:span text:style-name="nadrukvet">
              <text:span text:style-name="nadrukcur">
                <text:span text:style-name="nadrukondlijn">Verschil in toelichting:</text:span>
              </text:span>
            </text:span>
          </text:p>
            <text:p text:style-name="al">De algemene toelichting op de Gelderse verordening is een verkorte versie van de toelichting op de modelverordening. Zoveel mogelijk is dezelfde tekst gebruikt, echter de toelichting op de modelverordening bevatte nog veel 'procesinformatie’ waarin het traject om te komen tot de modelverordening beschreven was. Aangezien de toelichting bij de Gelderse verordening betrekking moet hebben op de inhoud van díe verordening, is overtollige informatie geschrapt en de volgorde van de resterende informatie enigszins aangepast om een logisch verhaal te verkrijgen.</text:p>
            <text:p text:style-name="al">De artikelsgewijze toelichting is nagenoeg onveranderd ten opzichte van de modelverordening VNG-IPO.</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0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Betuwe houdende regels omtrent vergunningverlening Verordening kwaliteit vergunningverlening, toezicht en handhaving omgevingsrecht gemeente Neer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03</meta:user-defined>
    <meta:user-defined meta:name="OVERHEIDop.GmbID/DC.identifier">gmb-2019-3703</meta:user-defined>
    <meta:user-defined meta:name="OVERHEID.TaxonomieBeleidsagenda/OVERHEID.category">Bestuur | Organisatie en beleid</meta:user-defined>
    <meta:user-defined meta:name="OVERHEID.Gemeente/DC.spatial">West Betuwe</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8-09-19</meta:user-defined>
    <meta:user-defined meta:name="DCTERMS.alternative">Verordening kwaliteit vergunningverlening, toezicht en handhaving omgevingsrecht gemeente Neerijnen</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898_1</meta:user-defined>
    <meta:user-defined meta:name="OVERHEIDop.versieInformatie"/>
  </office:meta>
</office:document-meta>
</file>