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0051 Lindenlaan 1 te Udenhout, het maken van een dakconstructie annex carport, verzonden 12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51 - B - Lindenlaa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2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0051 Lindenlaan 1 te Udenhout, het maken van een dakconstructie annex carport, verzonden 12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29</meta:user-defined>
    <meta:user-defined meta:name="OVERHEIDop.GmbID/DC.identifier">gmb-2019-3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D 1</meta:user-defined>
    <meta:user-defined meta:name="OVERHEIDop.woonplaats">Udenhout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06 402138</meta:user-defined>
    <meta:user-defined meta:name="OVERHEIDop.versieInformatie"/>
  </office:meta>
</office:document-meta>
</file>