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4849 Calandhof 5 te Tilburg, verbouwen van woning tot 11 appartementen, 12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4849 - V - Calandhof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02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2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2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4849 Calandhof 5 te Tilburg, verbouwen van woning tot 11 appartementen, 12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028</meta:user-defined>
    <meta:user-defined meta:name="OVERHEIDop.GmbID/DC.identifier">gmb-2019-37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DP 5</meta:user-defined>
    <meta:user-defined meta:name="OVERHEIDop.woonplaats">Tilburg</meta:user-defined>
    <meta:user-defined meta:name="OVERHEIDop.straatnaam">Caland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82 395654</meta:user-defined>
    <meta:user-defined meta:name="OVERHEIDop.versieInformatie"/>
  </office:meta>
</office:document-meta>
</file>