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8-03787 Wagenmakerij Spoorzone te Tilburg, 2019 0216-A-Groote resepsie 5x11 voor buitensteedse Rijken, verzonden 13 februar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betreft de Grôote resepsie 5x11 voor buitensteedse Rijken op 16 februari 2019 van 17:00 tot 20:00 uur in de Wagenmakerij, Spoorzone te Tilburg.</text:p>
            <text:p text:style-name="common-al"/>
            <text:p text:style-name="common-al">Opbouw direct voor het evenement en afbouw direct daarna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8-03787 - B - Wagenmakerij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026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2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2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8-03787 Wagenmakerij Spoorzone te Tilburg, 2019 0216-A-Groote resepsie 5x11 voor buitensteedse Rijken, verzonden 13 februari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026</meta:user-defined>
    <meta:user-defined meta:name="OVERHEIDop.GmbID/DC.identifier">gmb-2019-37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SB 4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54 396972</meta:user-defined>
    <meta:user-defined meta:name="OVERHEIDop.versieInformatie"/>
  </office:meta>
</office:document-meta>
</file>