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aanbrengen van een dakterras op het bestaande platte dak, Utrechtseweg 2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3425</text:p>
            <text:p text:style-name="common-al">OLO-nummer: 4087793</text:p>
            <text:p text:style-name="common-al">Omschrijving: aanbrengen van een dakterras op het bestaande platte dak</text:p>
            <text:p text:style-name="common-al">Adres: Utrechtseweg 206</text:p>
            <text:p text:style-name="common-al">Activiteit: Bouwen</text:p>
            <text:p text:style-name="common-al">Besluit: Vergunningaanvraag buiten behandeling gelaten</text:p>
            <text:p text:style-name="common-al">Datum ondertekening: 11 februari 2019</text:p>
            <text:p text:style-name="common-al">Datum verzending: 11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0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aanbrengen van een dakterras op het bestaande platte dak, Utrechtseweg 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25</meta:user-defined>
    <meta:user-defined meta:name="OVERHEIDop.GmbID/DC.identifier">gmb-2019-37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M 208</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70 444099</meta:user-defined>
    <meta:user-defined meta:name="OVERHEIDop.versieInformatie"/>
  </office:meta>
</office:document-meta>
</file>