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6-04409 Kooikerstraat 1 te Tilburg, plaatsen van een nieuwe toegangsdeur, verzonden 13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Kooikerstraat 1 te Tilburg</text:span>
          </text:p>
            <text:p text:style-name="common-al">Burgemeester en Wethouders van gemeente Tilburg maakt bekend dat zij besluiten in het besluit Z-HZ_INT-2016-04409,verzonden op 13 februari 2019, de verleende vergunning op 26 mei 2014  onder nummer Z-HZ_WABO-2014-01056 voor het plaatsen van een nieuwe toegangsdeur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90215 - Z-HZ_INT-2016-04409 - B - Kooikerstraat 1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2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2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2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6-04409 Kooikerstraat 1 te Tilburg, plaatsen van een nieuwe toegangsdeur, verzonden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20</meta:user-defined>
    <meta:user-defined meta:name="OVERHEIDop.GmbID/DC.identifier">gmb-2019-37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meta:user-defined>
    <meta:user-defined meta:name="OVERHEIDop.woonplaats">Tilburg</meta:user-defined>
    <meta:user-defined meta:name="OVERHEIDop.straatnaam">Kooiker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1566 398401</meta:user-defined>
    <meta:user-defined meta:name="OVERHEIDop.versieInformatie"/>
  </office:meta>
</office:document-meta>
</file>