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3203 Haskerlandstraat 30 te Tilburg, plaatsen van een dakkapel aan de voorzijde op de bestaande woning, verzonden 13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Haskerlandstraat</text:span>
            <text:span text:style-name="nadrukvet"> 30 te Tilburg</text:span>
          </text:p>
            <text:p text:style-name="common-al">Burgemeester en Wethouders van gemeente Tilburg maakt bekend dat zij besluiten in het besluit Z-HZ_INT-2018-03203,verzonden op 13 februari 2019, de verleende vergunning op 12 september 2016  onder nummer Z-HZ_WABO-2016-02792 voor het plaatsen van een dakkapel aan de voorzijde op de bestaan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3203 - B - Haskerlandstraat 3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1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1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1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3203 Haskerlandstraat 30 te Tilburg, plaatsen van een dakkapel aan de voorzijde op de bestaande woning, verzond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19</meta:user-defined>
    <meta:user-defined meta:name="OVERHEIDop.GmbID/DC.identifier">gmb-2019-37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5HC 30</meta:user-defined>
    <meta:user-defined meta:name="OVERHEIDop.woonplaats">Tilburg</meta:user-defined>
    <meta:user-defined meta:name="OVERHEIDop.straatnaam">Haskerland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7985 399367</meta:user-defined>
    <meta:user-defined meta:name="OVERHEIDop.versieInformatie"/>
  </office:meta>
</office:document-meta>
</file>