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500 Scarlattistraat 74 te Tilburg, kamerverhuur, verzonden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500 - B - Scarlatti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1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500 Scarlattistraat 74 te Tilburg, kamerverhuur, verzonden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18</meta:user-defined>
    <meta:user-defined meta:name="OVERHEIDop.GmbID/DC.identifier">gmb-2019-3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C 70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9 399962</meta:user-defined>
    <meta:user-defined meta:name="OVERHEIDop.versieInformatie"/>
  </office:meta>
</office:document-meta>
</file>