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twee logo's op raam zetten (stickers) en twee vlaggen met logo, Looierstraat 14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3739</text:p>
            <text:p text:style-name="common-al">OLO-nummer: 4068435</text:p>
            <text:p text:style-name="common-al">Omschrijving: twee logo's op raam zetten (stickers) en twee vlaggen met logo</text:p>
            <text:p text:style-name="common-al">Adres: Looierstraat 14 1</text:p>
            <text:p text:style-name="common-al">Activiteiten: Bouwen, Reclame</text:p>
            <text:p text:style-name="common-al">Besluit: Vergunningaanvraag buiten behandeling gelaten</text:p>
            <text:p text:style-name="common-al">Datum ondertekening: 6 februari 2019</text:p>
            <text:p text:style-name="common-al">Datum verzending: 6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0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twee logo's op raam zetten (stickers) en twee vlaggen met logo, Looierstraat 14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017</meta:user-defined>
    <meta:user-defined meta:name="OVERHEIDop.GmbID/DC.identifier">gmb-2019-37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X 14 3</meta:user-defined>
    <meta:user-defined meta:name="OVERHEIDop.woonplaats">Arnhem</meta:user-defined>
    <meta:user-defined meta:name="OVERHEIDop.straatnaam">Looi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66 444014</meta:user-defined>
    <meta:user-defined meta:name="OVERHEIDop.versieInformatie"/>
  </office:meta>
</office:document-meta>
</file>