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139 Heuvelring 94 te Tilburg, aanpassen van de verdiepingsvloer t.p.v het trapgat, verzonden 13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139 - B - Heuvelring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1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1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1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139 Heuvelring 94 te Tilburg, aanpassen van de verdiepingsvloer t.p.v het trapgat, verzonden 13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015</meta:user-defined>
    <meta:user-defined meta:name="OVERHEIDop.GmbID/DC.identifier">gmb-2019-37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L 94</meta:user-defined>
    <meta:user-defined meta:name="OVERHEIDop.woonplaats">Tilburg</meta:user-defined>
    <meta:user-defined meta:name="OVERHEIDop.straatnaam">Heuvel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7 396700</meta:user-defined>
    <meta:user-defined meta:name="OVERHEIDop.versieInformatie"/>
  </office:meta>
</office:document-meta>
</file>