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261 Drunenstraat 16 te Tilburg, verbouwen van de woning, verzonden 13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261 - B - Drunen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1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1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1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261 Drunenstraat 16 te Tilburg, verbouwen van de woning, verzonden 13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14</meta:user-defined>
    <meta:user-defined meta:name="OVERHEIDop.GmbID/DC.identifier">gmb-2019-37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R</meta:user-defined>
    <meta:user-defined meta:name="OVERHEIDop.woonplaats">Tilburg</meta:user-defined>
    <meta:user-defined meta:name="OVERHEIDop.straatnaam">Drun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41 398704</meta:user-defined>
    <meta:user-defined meta:name="OVERHEIDop.versieInformatie"/>
  </office:meta>
</office:document-meta>
</file>