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an van Nieuw-Zeeland 49, 5152 HH, Drun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1 febr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</text:list>
            <text:p text:style-name="common-al">Voor het veranderen/verbreden van een in- en uitrit aan de Laan van Nieuw-Zeeland 49 in Drunen. De vergunning is verzonden op 11 februari 2019 en bij de gemeente bekend onder nummer 5755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1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1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Laan van Nieuw-Zeeland 49, 5152 HH, Drunen, verander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013</meta:user-defined>
    <meta:user-defined meta:name="OVERHEIDop.GmbID/DC.identifier">gmb-2019-37013</meta:user-defined>
    <meta:user-defined meta:name="OVERHEID.TaxonomieBeleidsagenda/OVERHEID.category">Ruimte en infrastructuur | Organisatie en beleid</meta:user-defined>
    <meta:user-defined meta:name="OVERHEIDop.referentienummer">575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HH 49</meta:user-defined>
    <meta:user-defined meta:name="OVERHEIDop.woonplaats">Drunen</meta:user-defined>
    <meta:user-defined meta:name="OVERHEIDop.straatnaam">Laan van nieuw-Zeelan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73 411161</meta:user-defined>
    <meta:user-defined meta:name="OVERHEIDop.versieInformatie"/>
  </office:meta>
</office:document-meta>
</file>