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Dunsborg 6 en 6A in Hengelo (Gld), het saneren van asbest van twee schuren</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Bronckhorst een melding ontvangen voor het saneren van asbest van twee schuren aan de De Dunsborg 6 en 6A in Hengelo (Gld). De melding is geregistreerd onder kenmerk 187613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0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0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0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Dunsborg 6 en 6A in Hengelo (Gld), het saneren van asbest van twe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06</meta:user-defined>
    <meta:user-defined meta:name="OVERHEIDop.GmbID/DC.identifier">gmb-2019-370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643</meta:user-defined>
    <meta:user-defined meta:name="OVERHEID.EPSG28992/DC.spatial">218862.8 449866.79</meta:user-defined>
    <meta:user-defined meta:name="OVERHEID.EPSG28992/DC.spatial">218860.95 449850.69</meta:user-defined>
    <meta:user-defined meta:name="OVERHEID.EPSG28992/DC.spatial">218871.1 449888.76</meta:user-defined>
    <meta:user-defined meta:name="OVERHEIDop.versieInformatie"/>
  </office:meta>
</office:document-meta>
</file>