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nseigneur Muskensstraat kavel GOR014, Elshout, bouw woning en aanleg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7 februari 2019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woning en het aanleggen van een in- en uitrit aan de Monseigneur Muskensstraat, kavel GOR014 in Elshout. De vergunning is verzonden op 8 februari 2019 en bij de gemeente bekend onder nummer 5718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00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0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0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Monseigneur Muskensstraat kavel GOR014, Elshout, bouw woning en aanleg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005</meta:user-defined>
    <meta:user-defined meta:name="OVERHEIDop.GmbID/DC.identifier">gmb-2019-37005</meta:user-defined>
    <meta:user-defined meta:name="OVERHEID.TaxonomieBeleidsagenda/OVERHEID.category">Ruimte en infrastructuur | Organisatie en beleid</meta:user-defined>
    <meta:user-defined meta:name="OVERHEIDop.referentienummer">571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BJ 21</meta:user-defined>
    <meta:user-defined meta:name="OVERHEIDop.woonplaats">Elshout</meta:user-defined>
    <meta:user-defined meta:name="OVERHEIDop.straatnaam">Monseigneur Musken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37 412285</meta:user-defined>
    <meta:user-defined meta:name="OVERHEIDop.versieInformatie"/>
  </office:meta>
</office:document-meta>
</file>