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de Huizer Hockey Clu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gelet op artikel 4:3, lid 2 van de Algemene Plaatselijke Verordening Gooise Meren 2016 (APV), artikel 4:5 APV en artikel 7, 3e  lid van de Verordening Drank- en Horecawet Gooise Meren 2017 een ontheffing van verleend aan de Huizer Hockey Club, Bestevaer 250, 1411 DT in Naarden ten behoeve van het lustrum toernooi Night of the Trim. Het besluit is op 8 februari 2019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 Meren, 15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0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0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0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de Huizer Hockey Club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04</meta:user-defined>
    <meta:user-defined meta:name="OVERHEIDop.GmbID/DC.identifier">gmb-2019-37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T</meta:user-defined>
    <meta:user-defined meta:name="OVERHEIDop.woonplaats">Naarden</meta:user-defined>
    <meta:user-defined meta:name="OVERHEIDop.straatnaam">Bestevae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4204 479704</meta:user-defined>
    <meta:user-defined meta:name="OVERHEIDop.versieInformatie"/>
  </office:meta>
</office:document-meta>
</file>