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ogpoort kadastraal N5832, , Nieuwkuijk, bouw magazijn en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7 februari 2019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magazijn en kantoren aan Hoogpoort, kadastraal N5832 in Nieuwkuijk. De vergunning is verzonden op 7 februari 2019 en bij de gemeente bekend onder nummer 5714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00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Hoogpoort kadastraal N5832, , Nieuwkuijk, bouw magazijn en kan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001</meta:user-defined>
    <meta:user-defined meta:name="OVERHEIDop.GmbID/DC.identifier">gmb-2019-37001</meta:user-defined>
    <meta:user-defined meta:name="OVERHEID.TaxonomieBeleidsagenda/OVERHEID.category">Ruimte en infrastructuur | Organisatie en beleid</meta:user-defined>
    <meta:user-defined meta:name="OVERHEIDop.referentienummer">571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N 1</meta:user-defined>
    <meta:user-defined meta:name="OVERHEIDop.woonplaats">Nieuwkuijk</meta:user-defined>
    <meta:user-defined meta:name="OVERHEIDop.straatnaam">Hoogpoor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00 412049</meta:user-defined>
    <meta:user-defined meta:name="OVERHEIDop.versieInformatie"/>
  </office:meta>
</office:document-meta>
</file>