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 Loet 4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19 een besluit genomen op de reguliere aanvraag met zaaknummer SXO-20190031 voor een omgevingsvergunning voor het realiseren van een recreatiegebouw (overkapping), het "Hoedje van 't Loetje" op locatie achter Loet 4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99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9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9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chter Loet 4 in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999</meta:user-defined>
    <meta:user-defined meta:name="OVERHEIDop.GmbID/DC.identifier">gmb-2019-36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033.66 437661.79</meta:user-defined>
    <meta:user-defined meta:name="OVERHEID.EPSG28992/DC.spatial">106946.15 437784.91</meta:user-defined>
    <meta:user-defined meta:name="OVERHEIDop.versieInformatie"/>
  </office:meta>
</office:document-meta>
</file>