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r Venstraat 1, 5251CK, Vlijmen, bouwen snack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8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nackbar aan de Burgemeester van der Venstraat 1 in Vlijmen. De aanvraag is bij de gemeente bekend onder nummer 5806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urgemeester van der Venstraat 1, 5251CK, Vlijmen, bouwen snackb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95</meta:user-defined>
    <meta:user-defined meta:name="OVERHEIDop.GmbID/DC.identifier">gmb-2019-36995</meta:user-defined>
    <meta:user-defined meta:name="OVERHEID.TaxonomieBeleidsagenda/OVERHEID.category">Ruimte en infrastructuur | Organisatie en beleid</meta:user-defined>
    <meta:user-defined meta:name="OVERHEIDop.referentienummer">580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DZ 11</meta:user-defined>
    <meta:user-defined meta:name="OVERHEIDop.woonplaats">Vlijmen</meta:user-defined>
    <meta:user-defined meta:name="OVERHEIDop.straatnaam">Passeparto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946 411800</meta:user-defined>
    <meta:user-defined meta:name="OVERHEIDop.versieInformatie"/>
  </office:meta>
</office:document-meta>
</file>