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538 Jeroen Boschstraat 8 te Tilburg, verbouwen van de woning, 6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538 - I - Jeroen Bosch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993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9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9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538 Jeroen Boschstraat 8 te Tilburg, verbouwen van de woning, 6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993</meta:user-defined>
    <meta:user-defined meta:name="OVERHEIDop.GmbID/DC.identifier">gmb-2019-369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NV</meta:user-defined>
    <meta:user-defined meta:name="OVERHEIDop.woonplaats">Tilburg</meta:user-defined>
    <meta:user-defined meta:name="OVERHEIDop.straatnaam">Jeroen Bosch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14 395774</meta:user-defined>
    <meta:user-defined meta:name="OVERHEIDop.versieInformatie"/>
  </office:meta>
</office:document-meta>
</file>