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liestraat 19, 5251 EG, Vlijmen, kap acaci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1 februar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twee acacia's aan de Meliestraat 19 in Vlijmen. De aanvraag is bij de gemeente bekend onder nummer 5806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98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8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Meliestraat 19, 5251 EG, Vlijmen, kap acaci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86</meta:user-defined>
    <meta:user-defined meta:name="OVERHEIDop.GmbID/DC.identifier">gmb-2019-36986</meta:user-defined>
    <meta:user-defined meta:name="OVERHEID.TaxonomieBeleidsagenda/OVERHEID.category">Ruimte en infrastructuur | Organisatie en beleid</meta:user-defined>
    <meta:user-defined meta:name="OVERHEIDop.referentienummer">580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19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033 412326</meta:user-defined>
    <meta:user-defined meta:name="OVERHEIDop.versieInformatie"/>
  </office:meta>
</office:document-meta>
</file>