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13 Pastoor Le Blancstraat 4 te Tilburg, plaatsen van een dakkapel, verzonden 13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13 - B - Pastoor Le Blanc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13 Pastoor Le Blancstraat 4 te Tilburg, plaatsen van een dakkapel, verzonden 13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85</meta:user-defined>
    <meta:user-defined meta:name="OVERHEIDop.GmbID/DC.identifier">gmb-2019-3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P 4</meta:user-defined>
    <meta:user-defined meta:name="OVERHEIDop.woonplaats">Tilburg</meta:user-defined>
    <meta:user-defined meta:name="OVERHEIDop.straatnaam">Pastoor le Blanc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7 397979</meta:user-defined>
    <meta:user-defined meta:name="OVERHEIDop.versieInformatie"/>
  </office:meta>
</office:document-meta>
</file>