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53 Lange Nieuwstraat 245a te Tilburg, verbouwen van bedrijfspand tot woning met studio, 7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53 - I - Lange Nieuwstraat 24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53 Lange Nieuwstraat 245a te Tilburg, verbouwen van bedrijfspand tot woning met studio, 7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83</meta:user-defined>
    <meta:user-defined meta:name="OVERHEIDop.GmbID/DC.identifier">gmb-2019-3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E 243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3 397197</meta:user-defined>
    <meta:user-defined meta:name="OVERHEIDop.versieInformatie"/>
  </office:meta>
</office:document-meta>
</file>