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 Meerlo, verleende evenementenvergunning (besluitdatum 13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Carnaval en Boerenbruilof optocht op 3 en 5 maart 2019</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4 febr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982</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982</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982</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euwerik Meerlo, verleende evenementenvergunning (besluitdatum 13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982</meta:user-defined>
    <meta:user-defined meta:name="OVERHEIDop.GmbID/DC.identifier">gmb-2019-36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4BZ 33</meta:user-defined>
    <meta:user-defined meta:name="OVERHEID.PostcodeHuisnummer/OVERHEIDop.postcodeHuisnummer">5864</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612 391303</meta:user-defined>
    <meta:user-defined meta:name="OVERHEID.EPSG28992/DC.spatial">203595.42 391315.34</meta:user-defined>
    <meta:user-defined meta:name="OVERHEIDop.versieInformatie"/>
  </office:meta>
</office:document-meta>
</file>