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0562 Jan van Riebeeckstraat 38 te Tilburg, verbouwen van de woning, 7 februari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0562 - I - Jan van Riebeeckstraat 3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6980</text:span><text:line-break/><text:date style:data-style-name="dag" text:fixed="true" text:date-value="2019-02-15"/><text:line-break/><text:date style:data-style-name="jaar" text:fixed="true" text:date-value="2019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980</text:span><text:date style:data-style-name="nicedate" text:fixed="true" text:date-value="2019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980</text:span><text:date style:data-style-name="nicedate" text:fixed="true" text:date-value="2019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9-00562 Jan van Riebeeckstraat 38 te Tilburg, verbouwen van de woning, 7 februari 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5</meta:user-defined>
    <meta:user-defined meta:name="OVERHEIDop.publicationIssue">36980</meta:user-defined>
    <meta:user-defined meta:name="OVERHEIDop.GmbID/DC.identifier">gmb-2019-3698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1SV</meta:user-defined>
    <meta:user-defined meta:name="OVERHEIDop.woonplaats">Tilburg</meta:user-defined>
    <meta:user-defined meta:name="OVERHEIDop.straatnaam">Jan van Riebeeck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974 395533</meta:user-defined>
    <meta:user-defined meta:name="OVERHEIDop.versieInformatie"/>
  </office:meta>
</office:document-meta>
</file>