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brink 315: INGETROKKEN aanvraag, wijzigen gebruik t.b.v. kamerverhuur, ontheffing regels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brink 315, 6707 AA, wijzigen gebruik t.b.v. kamerverhuur, 2018W2951, verzonden  op 20-12-2018</text:p>
            <text:p text:style-name="common-al"/>
            <text:p text:style-name="common-al">Hiertegen is geen bezwaar en beroep mogelij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98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brink 315: INGETROKKEN aanvraag, wijzigen gebruik t.b.v. kamerverhuur, ontheffing regels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698</meta:user-defined>
    <meta:user-defined meta:name="OVERHEIDop.GmbID/DC.identifier">gmb-2019-3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7AA 305</meta:user-defined>
    <meta:user-defined meta:name="OVERHEIDop.woonplaats">Wageningen</meta:user-defined>
    <meta:user-defined meta:name="OVERHEIDop.straatnaam">Stadsbrink</meta:user-defined>
    <meta:user-defined meta:name="OVERHEIDgvop.Informatietype/DC.type">Beschikkingen | aanvraa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213 442420</meta:user-defined>
    <meta:user-defined meta:name="OVERHEIDop.versieInformatie"/>
  </office:meta>
</office:document-meta>
</file>