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68 Bredaseweg 397 te Tilburg, oprichten van een kapschuur, 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68 - I - Bredaseweg 3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68 Bredaseweg 397 te Tilburg, oprichten van een kapschuur, 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78</meta:user-defined>
    <meta:user-defined meta:name="OVERHEIDop.GmbID/DC.identifier">gmb-2019-36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9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5 396588</meta:user-defined>
    <meta:user-defined meta:name="OVERHEIDop.versieInformatie"/>
  </office:meta>
</office:document-meta>
</file>