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etenpark 1 tm 29 doorlopend en Orionweg 1 tm 25, 25A en 25B oneven Purmerend</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Planetenpark 1 tm 29 doorlopend en Orionweg 1 tm 25, 25A en 25B oneven tePurmerend. De aanvraag is geregistreerd onder zaaknummer Z2019-0136. De aanvraag betreft:</text:p>
            <text:list text:style-name="id1-3-2-1-1-2">
              <text:list-item text:style-override="id1-3-2-1-1-2-1">
                <text:number>•</text:number>
                <text:p text:style-name="al">het oprichten van 44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97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7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etenpark 1 tm 29 doorlopend en Orionweg 1 tm 25, 25A en 25B oneven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70</meta:user-defined>
    <meta:user-defined meta:name="OVERHEIDop.GmbID/DC.identifier">gmb-2019-3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AM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141.87 502371.68</meta:user-defined>
    <meta:user-defined meta:name="OVERHEIDop.versieInformatie"/>
  </office:meta>
</office:document-meta>
</file>