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ontheffing van het geluid aan Swietelsky Rail Benelux B.V. voor werkzaamheden aan het spoor binnen de gemeente Oisterwijk van 11 tot 13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een ontheffing verleend aan:</text:p>
            <text:list text:style-name="id1-3-2-1-1-2">
              <text:list-item text:style-override="id1-3-2-1-1-2-1">
                <text:number>•</text:number>
                <text:p text:style-name="al">
                <text:span text:style-name="nadrukvet">Swietelsky Rail Benelux B.V. voor een ontheffing van het geluid voor werkzaamheden aan het spoor binnen de gemeente Oisterwijk van 11 mei 2019 van 01.00 uur tot 13 mei 2019 05.00 uur. Verzonden aan aanvrager op 28 december 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9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an het geluid aan Swietelsky Rail Benelux B.V. voor werkzaamheden aan het spoor binnen de gemeente Oisterwijk van 11 tot 1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697</meta:user-defined>
    <meta:user-defined meta:name="OVERHEIDop.GmbID/DC.identifier">gmb-2019-3697</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C 70a</meta:user-defined>
    <meta:user-defined meta:name="OVERHEIDop.woonplaats">Oisterwijk</meta:user-defined>
    <meta:user-defined meta:name="OVERHEIDop.straatnaam">Spoor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713 399261</meta:user-defined>
    <meta:user-defined meta:name="OVERHEIDop.versieInformatie"/>
  </office:meta>
</office:document-meta>
</file>