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85 Stedekestraat 72 te Tilburg, nieuw bouwen van woningen, 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85 - I - Stedeke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6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85 Stedekestraat 72 te Tilburg, nieuw bouwen van woningen, 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69</meta:user-defined>
    <meta:user-defined meta:name="OVERHEIDop.GmbID/DC.identifier">gmb-2019-36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N 72</meta:user-defined>
    <meta:user-defined meta:name="OVERHEIDop.woonplaats">Tilburg</meta:user-defined>
    <meta:user-defined meta:name="OVERHEIDop.straatnaam">Stede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5 397218</meta:user-defined>
    <meta:user-defined meta:name="OVERHEIDop.versieInformatie"/>
  </office:meta>
</office:document-meta>
</file>