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gebos 40, 1447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9 besloten de omgevingsvergunning voor Lingebos 40, 1447TC Purmerend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96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6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Lingebos 40, 1447T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68</meta:user-defined>
    <meta:user-defined meta:name="OVERHEIDop.GmbID/DC.identifier">gmb-2019-3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177.75 500727.46</meta:user-defined>
    <meta:user-defined meta:name="OVERHEIDop.versieInformatie"/>
  </office:meta>
</office:document-meta>
</file>