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38, 5254 JD, Haarsteeg, verbouwen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buurthuis De Steeg aan de Meester Prinsenstraat 38 in Haarsteeg. De aanvraag is bij de gemeente bekend onder nummer 580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eester Prinsenstraat 38, 5254 JD, Haarsteeg, verbouwen buur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66</meta:user-defined>
    <meta:user-defined meta:name="OVERHEIDop.GmbID/DC.identifier">gmb-2019-36966</meta:user-defined>
    <meta:user-defined meta:name="OVERHEID.TaxonomieBeleidsagenda/OVERHEID.category">Ruimte en infrastructuur | Organisatie en beleid</meta:user-defined>
    <meta:user-defined meta:name="OVERHEIDop.referentienummer">58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38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9 413825</meta:user-defined>
    <meta:user-defined meta:name="OVERHEIDop.versieInformatie"/>
  </office:meta>
</office:document-meta>
</file>