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Centrum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februari 2019 heeft de gemeente een aanvraag ontvangen voor een evenementenvergunning voor de Bergambachtdag op 18-05-2019 op locatie Centrum Bergambacht. De aanvraag is geregistreerd onder zaaknummer SXO-20190343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6960</text:span><text:line-break/><text:date style:data-style-name="dag" text:fixed="true" text:date-value="2019-02-15"/><text:line-break/><text:date style:data-style-name="jaar" text:fixed="true" text:date-value="2019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960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960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, Centrum Bergamba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5</meta:user-defined>
    <meta:user-defined meta:name="OVERHEIDop.publicationIssue">36960</meta:user-defined>
    <meta:user-defined meta:name="OVERHEIDop.GmbID/DC.identifier">gmb-2019-369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61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3456.17 438480.43</meta:user-defined>
    <meta:user-defined meta:name="OVERHEIDop.versieInformatie"/>
  </office:meta>
</office:document-meta>
</file>