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Koningsdag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5 februari 2019</text:p>
            <text:p text:style-name="common-al">Locatie: Herenstraat tegenover de RK Kerk in Werkhoven</text:p>
            <text:p text:style-name="common-al">Datum en tijdstip: 26 april van 19:00 uur tot 01:00 uur en 27 april 2019 van 10:00 uur tot 22:00 uur</text:p>
            <text:p text:style-name="common-al">Zaaknummer: 653532</text:p>
            <text:p text:style-name="common-al">Bestuursorgaan: Burgemeester </text:p>
            <text:p text:style-name="common-al">Datum verzending besluit: 13 februari 2019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95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5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5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Koningsdag in Werk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959</meta:user-defined>
    <meta:user-defined meta:name="OVERHEIDop.GmbID/DC.identifier">gmb-2019-369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P 11</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40 448582</meta:user-defined>
    <meta:user-defined meta:name="OVERHEIDop.versieInformatie"/>
  </office:meta>
</office:document-meta>
</file>