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dhouderslaan 220 6171 KP te Stein (O2019-021\SXO27173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21\SXO27173833, ingekomen op 6 februari 2019 voor het plaatsen van een tijdelijke indoor speeltuin gelegen aan Stadhouderslaan 220 6171 KP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Kappen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  <text:list-item text:style-override="id1-3-2-1-1-4-4">
                <text:number>•</text:number>
                <text:p text:style-name="al">werk en/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95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5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5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dhouderslaan 220 6171 KP te Stein (O2019-021\SXO271738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58</meta:user-defined>
    <meta:user-defined meta:name="OVERHEIDop.GmbID/DC.identifier">gmb-2019-36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99.8 331080.7</meta:user-defined>
    <meta:user-defined meta:name="OVERHEIDop.versieInformatie"/>
  </office:meta>
</office:document-meta>
</file>