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extra fietsenstalling, 14 bergingen en 3 ondergrondse containers, Velper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590</text:p>
            <text:p text:style-name="common-al">OLO-nummer: 4187251</text:p>
            <text:p text:style-name="common-al">Datum indiening: 4 februari 2019</text:p>
            <text:p text:style-name="common-al">Omschrijving: het realiseren van een extra fietsenstalling, 14 bergingen en 3 ondergrondse containers</text:p>
            <text:p text:style-name="common-al">Adres: Velperweg 22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95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5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5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realiseren van een extra fietsenstalling, 14 bergingen en 3 ondergrondse containers, Velper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6957</meta:user-defined>
    <meta:user-defined meta:name="OVERHEIDop.GmbID/DC.identifier">gmb-2019-36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BH 24 54</meta:user-defined>
    <meta:user-defined meta:name="OVERHEIDop.woonplaats">Arnhem</meta:user-defined>
    <meta:user-defined meta:name="OVERHEIDop.straatnaam">Velper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804 444280</meta:user-defined>
    <meta:user-defined meta:name="OVERHEIDop.versieInformatie"/>
  </office:meta>
</office:document-meta>
</file>