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88 Stellenboschlaan 53 te Tilburg, realiseren van een garage, 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88 - I - Stellenboschlaan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5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5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5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88 Stellenboschlaan 53 te Tilburg, realiseren van een garage, 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51</meta:user-defined>
    <meta:user-defined meta:name="OVERHEIDop.GmbID/DC.identifier">gmb-2019-36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HV 53</meta:user-defined>
    <meta:user-defined meta:name="OVERHEIDop.woonplaats">Tilburg</meta:user-defined>
    <meta:user-defined meta:name="OVERHEIDop.straatnaam">Stellenbosch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46 395199</meta:user-defined>
    <meta:user-defined meta:name="OVERHEIDop.versieInformatie"/>
  </office:meta>
</office:document-meta>
</file>