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0590 Molenbaantje 10 te Udenhout, kappen van een boom, 9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590 - I - Molenbaantje 1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48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4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4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9-00590 Molenbaantje 10 te Udenhout, kappen van een boom, 9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48</meta:user-defined>
    <meta:user-defined meta:name="OVERHEIDop.GmbID/DC.identifier">gmb-2019-36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R 10</meta:user-defined>
    <meta:user-defined meta:name="OVERHEIDop.woonplaats">Udenhout</meta:user-defined>
    <meta:user-defined meta:name="OVERHEIDop.straatnaam">Molenbaantj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956 401724</meta:user-defined>
    <meta:user-defined meta:name="OVERHEIDop.versieInformatie"/>
  </office:meta>
</office:document-meta>
</file>