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ijdverdrijfslaan 5 in Egmond aan den Hoef, het plaatsen van een tijdelijke woning tijdens de bouw van een nieuwe woning (WABO190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Tijdverdrijfslaan 5 in Egmond aan den Hoef, het plaatsen van een tijdelijke woning tijdens de bouw van een nieuwe woning (WABO1900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47</meta:user-defined>
    <meta:user-defined meta:name="OVERHEIDop.GmbID/DC.identifier">gmb-2019-3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22 514103</meta:user-defined>
    <meta:user-defined meta:name="OVERHEIDop.versieInformatie"/>
  </office:meta>
</office:document-meta>
</file>