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97 Lanciersstraat 52 te Tilburg, verbouwen van de woning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97 - I - Lanciers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4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97 Lanciersstraat 52 te Tilburg, verbouwen van de woning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41</meta:user-defined>
    <meta:user-defined meta:name="OVERHEIDop.GmbID/DC.identifier">gmb-2019-36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S 52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396324</meta:user-defined>
    <meta:user-defined meta:name="OVERHEIDop.versieInformatie"/>
  </office:meta>
</office:document-meta>
</file>