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9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februari 2019</text:p>
            <text:p text:style-name="common-al">Activiteit: het plaatsen tent met horecafunctie voor een periode van 5 jaar,</text:p>
            <text:p text:style-name="common-al">WABO-Wabonummer: OV 655306</text:p>
            <text:p text:style-name="common-al">Datum ontvangst aanvraag: 11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93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allelweg 9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39</meta:user-defined>
    <meta:user-defined meta:name="OVERHEIDop.GmbID/DC.identifier">gmb-2019-369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G 9a</meta:user-defined>
    <meta:user-defined meta:name="OVERHEIDop.woonplaats">Bunnik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79 452361</meta:user-defined>
    <meta:user-defined meta:name="OVERHEIDop.versieInformatie"/>
  </office:meta>
</office:document-meta>
</file>